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officeooo:rsid="00137a8b"/>
    </style:style>
    <style:style style:name="T5" style:family="text">
      <style:text-properties officeooo:rsid="00148d23"/>
    </style:style>
    <style:style style:name="T6" style:family="text">
      <style:text-properties officeooo:rsid="00166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odwór, dn. …......................................</text:p>
      <text:p text:style-name="P1"/>
      <text:p text:style-name="P2">Oświadczenie</text:p>
      <text:p text:style-name="P2"/>
      <text:p text:style-name="P2"/>
      <text:p text:style-name="P3">Ja niżej podpisany ….................................................................................................................</text:p>
      <text:p text:style-name="P3"/>
      <text:p text:style-name="P3"/>
      <text:p text:style-name="P3">zam. ….......................................................................................................................................</text:p>
      <text:p text:style-name="P3"/>
      <text:p text:style-name="P3"/>
      <text:p text:style-name="P3">PESEL …............................................</text:p>
      <text:p text:style-name="P3"/>
      <text:p text:style-name="P3">oświadczam, iż jestem posiadaczem użytków rolnych, które znajdują się na działkach, które</text:p>
      <text:p text:style-name="P3"/>
      <text:p text:style-name="P3">stanowią własność …................................................................., na które to posiadanie właściciel wyraził zgodę:</text:p>
      <text:p text:style-name="P3"/>
      <text:p text:style-name="P4">- nr …..................., położonej w .............................................................................................., o pow. uż. rolnych …............,</text:p>
      <text:p text:style-name="P4">- nr …..................., położonej w .............................................................................................., o pow. uż. rolnych …............, </text:p>
      <text:p text:style-name="P4">- nr …..................., położonej w .............................................................................................., o pow. uż. rolnych …............, <text:s/></text:p>
      <text:p text:style-name="P4">- nr …..................., położonej w .............................................................................................., o pow. uż. rolnych …............, <text:s/></text:p>
      <text:p text:style-name="P4">- nr …..................., położonej w .............................................................................................., o pow. uż. rolnych …............, <text:s/></text:p>
      <text:p text:style-name="P4">- nr …..................., położonej w .............................................................................................., o pow. uż. rolnych …............, <text:s/></text:p>
      <text:p text:style-name="P4">- nr …..................., położonej w .............................................................................................., o pow. uż. rolnych …............, <text:s/></text:p>
      <text:p text:style-name="P5">Powyższe oświadczenie stanowi załącznik do mojego wniosku o zwrot podatku akcyzowego zawartego w cenie oleju napędowego wykorzystywanego do produkcji rolnej złożonego w miesiącu <text:span text:style-name="T6">sierpniu</text:span><text:span text:style-name="T4"> 202</text:span><text:span text:style-name="T5">4</text:span>r. </text:p>
      <text:p text:style-name="P3">Oświadczam, że znane mi są skutki składania fałszywych oświadczeń wynikające <text:s text:c="18"/>z art. 297 <text:span text:style-name="T2">§</text:span><text:span text:style-name="T3"> 1 Kodeksu karnego. </text:span></text:p>
      <text:p text:style-name="P3"><text:tab/><text:tab/></text:p>
      <text:p text:style-name="P3"/>
      <text:p text:style-name="P3"><text:tab/>…...................................................... <text:s text:c="13"/>….......................................................</text:p>
      <text:p text:style-name="P3"><text:tab/> <text:s text:c="10"/><text:span text:style-name="T1">(czytelny podpis właściciela) <text:s text:c="30"/></text:span><text:s text:c="13"/><text:span text:style-name="T1">(czytelny podpis posiadacz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02T07:34:28.42</meta:creation-date>
    <dc:date>2024-07-31T13:13:06.489000000</dc:date>
    <meta:editing-duration>PT2H22M9S</meta:editing-duration>
    <meta:editing-cycles>31</meta:editing-cycles>
    <meta:generator>LibreOffice/7.5.2.2$Windows_x86 LibreOffice_project/53bb9681a964705cf672590721dbc85eb4d0c3a2</meta:generator>
    <meta:print-date>2024-02-27T09:13:47.109000000</meta:print-date>
    <dc:creator>1 2</dc:creator>
    <meta:printed-by>1 2</meta:printed-by>
    <meta:document-statistic meta:table-count="0" meta:image-count="0" meta:object-count="0" meta:page-count="1" meta:paragraph-count="19" meta:word-count="161" meta:character-count="2362" meta:non-whitespace-character-count="2117"/>
  </office:meta>
</office:document-meta>
</file>